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fe250" officeooo:paragraph-rsid="001fe250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2f0627" officeooo:paragraph-rsid="002184d0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21cfe6" officeooo:paragraph-rsid="0021cfe6" style:font-size-asian="12.25pt" style:font-size-complex="14pt"/>
    </style:style>
    <style:style style:name="T1" style:family="text">
      <style:text-properties officeooo:rsid="00301370"/>
    </style:style>
    <style:style style:name="T2" style:family="text">
      <style:text-properties officeooo:rsid="00218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</text:p>
      <text:p text:style-name="P1">Temat: Wybitni kompozytorzy polskiego romantyzmu.</text:p>
      <text:p text:style-name="P1"/>
      <text:p text:style-name="P2">Kompozytorzy polskiego romantyzmu- Fryderyk Chopin, Stanisław Moniuszko i Henryk Wieniawski działając w nurcie szkół narodowych tworzyli dzieła nawiązujące do rodzimego folkloru i tradycji, <text:span text:style-name="T1">muzyki ludowej, ważnych dla Polaków wydarzeń historycznych. <text:s/>Ich kompozycje odgrywały istotną role w podtrzymywaniu tożsamości narodowej i krzewieniu kultury polskiej</text:span></text:p>
      <text:p text:style-name="P2"><text:span text:style-name="T2">Fryderyk Chopin (1810- 1849)- kompozytor, pianista. Urodził się w Żelazowej Woli na Mazowszu. W 1830 r. wyjechał do Paryża, gdzie żył i tworzył aż do śmierci. Pochowano go na cmentarzu Pere- Lachaise, a jego serce sprowadzono do Polski i złożono w kościele Świętego Krzyża w Warszawie. Jego kompozycje (nokturny, polonezy, ballady, preludia, mazurki, pieśni i inne) odznaczają się <text:s/>indywidualną siłą wyrazu oraz wirtuozowską techniką. W wielu utworach odnaleźć można inspirację polską muzyką ludową.</text:span></text:p>
      <text:p text:style-name="P3">Stanisław Moniuszko (1819- 1872)- kompozytor, organista, dyrygent, pedagog. Zwany „Ojcem opery polskiej”. Stworzył wybitne dzieła sceniczne: „Halka”, „Straszny dwór”, „Hrabina”, „Flis”. Komponował też pieśni (zebrane w „Śpiewnikach domowych”), msze, utwory symfoniczne. W swych kompozycjach nawiązywał do historii i tradycji Polski, folkloru, zwyczajów; jego utwory zawierają treści patriotyczne.</text:p>
      <text:p text:style-name="P3">Henryk Wieniawski (1835- 1880)- kompozytor, skrzypek. Urodził się w Lublinie. Określano go jako „poetę skrzypiec”. Komponował mazurki, koncerty skrzypcowe, wariacje, fantazje, scherza i inne. W wielu utworach słychać inspirację polską muzyką ludow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01:09:58.530000000</meta:creation-date>
    <dc:date>2020-11-08T01:43:46.320000000</dc:date>
    <meta:editing-duration>PT1M36S</meta:editing-duration>
    <meta:editing-cycles>1</meta:editing-cycles>
    <meta:document-statistic meta:table-count="0" meta:image-count="0" meta:object-count="0" meta:page-count="1" meta:paragraph-count="6" meta:word-count="203" meta:character-count="1565" meta:non-whitespace-character-count="1366"/>
    <meta:generator>LibreOffice/6.2.4.2$Windows_x86 LibreOffice_project/2412653d852ce75f65fbfa83fb7e7b669a126d64</meta:generator>
  </office:meta>
</office:document-meta>
</file>